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Il silenzio della cucina era solamente interrotto dal ribollire della polenta che Chinota e Berta stavano girando con molta pazienza. Tonio scostò la sedia per sedersi e riposarsi un po', ma la quiete venne interrotta da uno scalpiccio nel cortile.</text:p>
      <text:p text:style-name="P1"><text:span text:style-name="T1">“La signora Vera è tornata presto”, disse Gigi.</text:span></text:p>
      <text:p text:style-name="P1"><text:span text:style-name="T1">“Non può essere lei, questo è il rumore degli zoccoletti dei bambini”, commentò Lina avvicinandosi alla finestra per guardare fuori.</text:span></text:p>
      <text:p text:style-name="P1"><text:span text:style-name="T1">“Chi è, mamma?” domandò Berta.</text:span></text:p>
      <text:p text:style-name="P1"><text:span text:style-name="T1">“Non vedo nessuno”, rispose la donna, un poco stranita.</text:span></text:p>
      <text:p text:style-name="P2">Gigi si avvicinò per guardare anche lui: si sentiva chiaramente il rumore dei passi di qualcuno che indossava degli zoccoletti, però il cortile era completamente vuoto.</text:p>
      <text:p text:style-name="P2">Nanni si affacciò alla porta, sempre aperta, per guardare meglio fuori, ma neanche lui vide qualcuno.</text:p>
      <text:p text:style-name="P1"><text:span text:style-name="T1">“Chi c'è? Vieni fuori”, chiamò ad alta voce, ma non ebbe nessuna rispo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aelen linaelen</meta:initial-creator>
    <meta:creation-date>2015-06-30T10:21:25.90</meta:creation-date>
    <dc:date>2015-06-30T10:24:39.27</dc:date>
    <dc:creator>linaelen linaelen</dc:creator>
    <meta:editing-duration>PT3M1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42" meta:character-count="855"/>
  </office:meta>
</office:document-meta>
</file>