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fo:font-style="normal" style:font-size-asian="18pt" style:font-style-asian="normal" style:font-size-complex="1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Come sta Vostra madre?”si informò Tonio.</text:span></text:p>
      <text:p text:style-name="P1"><text:span text:style-name="T1">“Non tanto bene, la vecchiaia la sta facendo peggiorare sempre di più”, gli spiegò la padrona di casa.</text:span></text:p>
      <text:p text:style-name="P1"><text:span text:style-name="T1">“Mi dispiace, speriamo che non debba soffrire troppo. Venite a sederVi qui vicino a me, che c'è spazio”, la invitò Lina mentre metteva via i ferri da maglia ed i gomitoli di lana.</text:span></text:p>
      <text:p text:style-name="P2">Vera si accomodò e fece un grande sospiro, felice di potersi riposare dopo tanto cammino per le strade innevate.</text:p>
      <text:p text:style-name="P1"><text:span text:style-name="T1">“Sapete, mi è capitata una cosa strana: </text:span><text:span text:style-name="T2">mentre tornavo a casa mi sentivo tirare nelle gambe delle sterne. Mi sono girata a guardare se c'era qualcuno, ma ero sola. Eppure me le sentivo continuamente tirare addosso e mi facevano male</text:span><text:span text:style-name="T1">”.</text:span></text:p>
      <text:p text:style-name="P1"><text:span text:style-name="T1">“Stavamo appunto dicendo che la </text:span><text:span text:style-name="T2">fisica</text:span><text:span text:style-name="T1"> si fa sempre più forte, io ho paura per me e i miei figli”, commentò Lina.</text:span></text:p>
      <text:p text:style-name="P1"><text:span text:style-name="T1">“Provate a chiamare più spesso Don Mario per benedire la casa”, suggerì Flip mentre si alzava insieme alla moglie, intenzionato ad andare a casa a dormire.</text:span></text:p>
      <text:p text:style-name="P1"><text:span text:style-name="T1">“Può essere una buona idea”, acconsentì Tonio, “Domani manderemo Chinota a chiamarlo”.</text:span></text:p>
      <text:p text:style-name="P1"><text:span text:style-name="T1">Si augurarono tutti la buona notte e se ne andarono a letto. Tonio e Lina non si dissero più neanche una parola, perché nella mente di entrambi ronzava l'idea sempre più insistente di essere stati maledetti da una </text:span><text:span text:style-name="T2">masca</text:span><text:span text:style-name="T3"> e questo li preoccupava alqua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elen linaelen</meta:initial-creator>
    <meta:creation-date>2015-06-30T10:21:25.90</meta:creation-date>
    <dc:date>2015-06-30T10:25:46.20</dc:date>
    <dc:creator>linaelen linaelen</dc:creator>
    <meta:editing-duration>PT3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28" meta:character-count="1275"/>
  </office:meta>
</office:document-meta>
</file>