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ext-properties fo:font-size="18pt" style:font-size-asian="18pt" style:font-size-complex="18pt"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properties fo:font-size="18pt" fo:font-style="normal" style:font-size-asian="18pt" style:font-style-asian="normal" style:font-size-complex="18pt" style:font-style-complex="normal"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properties fo:font-size="18pt" fo:font-style="italic" style:font-size-asian="18pt" style:font-style-asian="italic" style:font-size-complex="18pt" style:font-style-complex="italic" fo:hyphenate="true" fo:hyphenation-remain-char-count="2" fo:hyphenation-push-char-count="2"/>
    </style:style>
    <style:style style:name="T1" style:family="text">
      <style:text-properties fo:font-size="18pt" style:font-size-asian="18pt" style:font-size-complex="18pt"/>
    </style:style>
    <style:style style:name="T2" style:family="text">
      <style:text-properties fo:font-size="18pt" fo:font-style="italic" style:font-size-asian="18pt" style:font-style-asian="italic" style:font-size-complex="18pt" style:font-style-complex="italic"/>
    </style:style>
    <style:style style:name="T3" style:family="text">
      <style:text-properties fo:font-size="18pt" fo:font-style="normal" style:font-size-asian="18pt" style:font-style-asian="normal" style:font-size-complex="18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Sì però queste sono storielle da poco”, intervenne zio Ernesto, “La vicenda della gatta senza una zampa è molto più bella”.</text:span></text:p>
      <text:p text:style-name="P1"><text:span text:style-name="T3">“Raccontacela allora visto muori dalla voglia di farlo”, lo stuzzicò Lina.</text:span></text:p>
      <text:p text:style-name="P1"><text:span text:style-name="T3">Ernesto non aspettava altro: “</text:span><text:span text:style-name="T2">Una giovane coppia da poco sposata, aveva perso un figlio ancora neonato per ragioni misteriose. Due anni dopo era nato un altro bambino ed era bello e con le guance rosse per la buona salute. Il padre faceva il contadino e stava tutto il giorno nei campi, così la moglie gli portava il pranzo lasciando il piccolino sotto la tutela della nonna. Un giorno la donna si accorse di aver dimenticato il cucchiaio, così tornò indietro per prenderlo. Entrata in casa sbirciò nella camera del neonato per vedere se andava tutto bene e vide che la nonna era chinata sulla culla e diceva: -Mi dispiace proprio tanto, ma questa notte dovrò ammazzarti-.</text:span></text:p>
      <text:p text:style-name="P4">Spaventata da quello che aveva appena sentito, la moglie raggiunse il marito di corsa per raccontargli tutto quanto, ma l'uomo si dimostrò molto sicuro di sé e la rassicurò che ci avrebbe pensato lui a fermare la madre, quella notte.</text:p>
      <text:p text:style-name="P4">Alla sera mise sul comodino la candela accesa e la lasciò bruciare mentre lui e la moglie si addormentarono. Ad una certa ora della notte, una gatta nera entrò nella loro stanza e cercò di spegnere la fiamma con la zampa, ma il contadino aveva nascosto un <text:soft-page-break/>coltello sotto al cuscino e con un gesto rapido lo prese e sferrò un colpo all'animale, tagliando un suo zampino, che rimase sul tavolino.</text:p>
      <text:p text:style-name="P1"><text:span text:style-name="T2">Il mattino seguente il bambino era nella sua culla tranquillo e sereno, mentre la nonna riposava nel suo letto più <text:s/>a lungo del solito. La moglie le chiese se stava bene e lei rispose che era solo pigra e che si sarebbe alzata da lì a poco, ma l'altra non ne era convinta e decise di chiamare il medico. Appena l'uomo le tolse le coperte per visitarla, scoprì che alla nonna mancava una mano e tutto il letto era zuppo di sangue</text:span><text:span text:style-name="T3">”.</text:span></text:p>
      <text:p text:style-name="P3"><text:span text:style-name="T3">Berta strillò spaventata, Gigi nascose la faccia contro il corpo della madre e Chinota si punse un dito con l'ago perché venne scossa da un brivido di orro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aelen linaelen</meta:initial-creator>
    <meta:creation-date>2015-06-30T10:21:25.90</meta:creation-date>
    <dc:date>2015-06-30T10:33:26.37</dc:date>
    <dc:creator>linaelen linaelen</dc:creator>
    <meta:editing-duration>PT3M13S</meta:editing-duration>
    <meta:editing-cycles>2</meta:editing-cycles>
    <meta:generator>OpenOffice.org/3.3$Win32 OpenOffice.org_project/330m20$Build-9567</meta:generator>
    <meta:document-statistic meta:table-count="0" meta:image-count="0" meta:object-count="0" meta:page-count="2" meta:paragraph-count="7" meta:word-count="373" meta:character-count="2086"/>
  </office:meta>
</office:document-meta>
</file>