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font-size="18pt" style:font-size-asian="18pt" style:font-size-complex="18pt" fo:hyphenate="true" fo:hyphenation-remain-char-count="2" fo:hyphenation-push-char-count="2"/>
    </style:style>
    <style:style style:name="T1" style:family="text">
      <style:text-properties fo:font-size="18pt" style:font-size-asian="18pt" style:font-size-complex="18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18pt" fo:font-style="normal" style:font-size-asian="18pt" style:font-style-asian="normal" style:font-size-complex="18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 questo proposito vi racconto cosa è successo a Genia, la moglie del mio amico Milo”, cominciò a narrare Flip mentre intagliava un pezzo di legno con un coltello, “</text:span><text:span text:style-name="T2">Qualche giorno fa lei stava stirando sul tavolo di casa sua ed aveva la finestra un poco aperta per far entrare meglio il calore del sole, anche se adesso non è molto intenso, ma ci si accontenta di quel che c'è. Ad un tratto sul davanzale balzò un gatto nero che entrò nella sua cucina per andare sul tavolo su cui stava stirando. Genia cercò di farlo andare via con qualche spinta, ma l'animale non voleva sentire ragioni, anzi, si mise a camminare sopra ai vestiti puliti con le sue zampacce sporche. A quel punto Genia prese il ferro da stiro e lo colpì, facendolo scappare via tutto dolorante. Il giorno seguente una donna del suo paese aveva il braccio fasciato appeso al collo. Diceva di essersi scottata mentre cucinava, ma Genia e suo marito Milo sospettarono che fosse lei quel gatto nero</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aelen linaelen</meta:initial-creator>
    <meta:creation-date>2015-06-30T10:21:25.90</meta:creation-date>
    <dc:date>2015-06-30T10:29:15.23</dc:date>
    <dc:creator>linaelen linaelen</dc:creator>
    <meta:editing-duration>PT3M13S</meta:editing-duration>
    <meta:editing-cycles>2</meta:editing-cycles>
    <meta:generator>OpenOffice.org/3.3$Win32 OpenOffice.org_project/330m20$Build-9567</meta:generator>
    <meta:document-statistic meta:table-count="0" meta:image-count="0" meta:object-count="0" meta:page-count="1" meta:paragraph-count="1" meta:word-count="174" meta:character-count="966"/>
  </office:meta>
</office:document-meta>
</file>