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1796c" officeooo:paragraph-rsid="0001796c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1796c" officeooo:paragraph-rsid="0001796c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796c" officeooo:paragraph-rsid="0001796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4212b" officeooo:paragraph-rsid="0004212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53018" officeooo:paragraph-rsid="0005301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5a80e" officeooo:paragraph-rsid="0005a80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05a80e" officeooo:paragraph-rsid="0005a80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5a80e" officeooo:paragraph-rsid="0005a80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officeooo:rsid="0001796c" officeooo:paragraph-rsid="0001796c" style:font-size-asian="13.1000003814697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53018"/>
    </style:style>
    <style:style style:name="T3" style:family="text">
      <style:text-properties officeooo:rsid="0005a8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ETTO “HAPPY HANDY” (Jeffrey Owusu Boateng)</text:p>
      <text:p text:style-name="P1"/>
      <text:p text:style-name="P2">Cos’è:</text:p>
      <text:p text:style-name="P3">Progetto socio-educativo, economico e formativo con lo scopo di realizzare una tavola calda con lavoratori disabili e persone con difficoltà economiche. </text:p>
      <text:p text:style-name="P3"/>
      <text:p text:style-name="P2">Perchè:</text:p>
      <text:p text:style-name="P4">14 anni fa ho conosciuto Francesco Polla, ragazzo diversamente abile che abitava nel mio stesso quartiere. A quell’epoca frequentava la Lanterna di Diogene e da lì mi venne l’idea di fare qualcosa di simile, non un ristorante o trattoria, ma un bar/tavola calda. Qualcosa che mettesse a stretto contatto la disabilità e i giovani e la società, <text:span text:style-name="T3">qualcosa che dia inizio al cambiamento. Da una tavola calda ad una futura istituzione di un franchising.</text:span></text:p>
      <text:p text:style-name="P4"/>
      <text:p text:style-name="P4"><text:span text:style-name="T1">Come</text:span>:</text:p>
      <text:p text:style-name="P4">Con l’istituzione di un’impresa sociale come gestore e promotore della tavola calda.</text:p>
      <text:p text:style-name="P4">Con l’affitto di un locale con spazio bar e cucina.</text:p>
      <text:p text:style-name="P4">Con la formazione all’autonomia lavorativa di ragazzi diversamente abili all’interno del locale.</text:p>
      <text:p text:style-name="P4">Con l’aiuto e il lavoro di educatori <text:span text:style-name="T2">esperti</text:span> <text:span text:style-name="T2">e</text:span> aspiranti educatori giovani <text:span text:style-name="T2">con esperienza nel campo della ristorazione/bar(tramite proposte educative valide).</text:span></text:p>
      <text:p text:style-name="P5">Con un rapporto tra disabile ed educatore di 1:1 per ogni reparto della tavola calda.</text:p>
      <text:p text:style-name="P6">Con orari di apertura favorevoli a lavoratori e studenti.</text:p>
      <text:p text:style-name="P6">Con l’aiuto della raccolta fondi su gofundme(sotto la voce “fondi per una tavola calda per lavoratori disabili”, della raccolta fondi su “produzionidalbasso”, con l’aiuto di bandi comunali, regionali e al fondo europeo.</text:p>
      <text:p text:style-name="P5"/>
      <text:p text:style-name="P5"><text:span text:style-name="T1">Dove</text:span>:</text:p>
      <text:p text:style-name="P5">Possibilmente in centro storico o nelle immediate vicinanze(si sta cercando locali liberi già con attrezzature da bar o vuoti-questo perché abbiamo già in dotazione tutta l’attrezzatura da bar dal<text:span text:style-name="T3">la ditta Blue Red Group di Bastiglia)</text:span></text:p>
      <text:p text:style-name="P5"/>
      <text:p text:style-name="P6"><text:span text:style-name="T1">Quando</text:span>:</text:p>
      <text:p text:style-name="P6">Possibilmente entro 3 anni dal 10/12/18. E’ stato aperto una raccolta fondi su gofundme e presto(entro 3 giorni d oggi) su “produzionedalbasso.com” per incominciare a dare le basi al progetto. </text:p>
      <text:p text:style-name="P6"/>
      <text:p text:style-name="P6"><text:span text:style-name="T1">Chi</text:span>:</text:p>
      <text:p text:style-name="P6">E’ un progetto rivolto a PERSONE diversamente abili e non, con problemi economici. E’ rivolto a giovani educatori con esperienza nel campo della ristorazione e capaci. E’ un progetto utile alla sensibilizzazione, all’integrazione e all’accettazione del diverso. Un modo per tenere vicine il mondo della disabilità e quello del lavoro. </text:p>
      <text:p text:style-name="P6"/>
      <text:p text:style-name="P8">Per informazioni:</text:p>
      <text:p text:style-name="P6"/>
      <text:p text:style-name="P7">Jeffrey Owusu Boateng- telefono 3315855920</text:p>
      <text:p text:style-name="P7"/>
      <text:p text:style-name="P8">Per donare: <text:s text:c="9"/></text:p>
      <text:p text:style-name="P8"/>
      <text:p text:style-name="P7">gofundme.com/4ro886w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3:37:52.179000000</meta:creation-date>
    <dc:date>2018-12-18T23:58:37.993000000</dc:date>
    <meta:editing-duration>PT7M40S</meta:editing-duration>
    <meta:editing-cycles>2</meta:editing-cycles>
    <meta:generator>LibreOffice/6.0.0.3$Windows_x86 LibreOffice_project/64a0f66915f38c6217de274f0aa8e15618924765</meta:generator>
    <meta:document-statistic meta:table-count="0" meta:image-count="0" meta:object-count="0" meta:page-count="1" meta:paragraph-count="23" meta:word-count="343" meta:character-count="2292" meta:non-whitespace-character-count="1959"/>
  </office:meta>
</office:document-meta>
</file>