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line-height-at-least="0.564cm" style:text-autospace="none"/>
      <style:text-properties fo:color="#434343" style:text-outline="false" style:font-name="Times New Roman" fo:font-size="10pt" fo:letter-spacing="normal" fo:font-weight="bold" style:letter-kerning="false" style:font-name-asian="HelveticaNeue" style:font-size-asian="10pt" style:font-weight-asian="bold" style:font-name-complex="HelveticaNeue" style:font-size-complex="10pt" style:font-weight-complex="bold"/>
    </style:style>
    <style:style style:name="P2" style:family="paragraph" style:parent-style-name="Standard">
      <style:paragraph-properties style:line-height-at-least="0.564cm" fo:text-align="center" style:justify-single-word="false" style:text-autospace="none"/>
      <style:text-properties fo:color="#434343" style:text-outline="false" style:font-name="Times New Roman" fo:font-size="10pt" fo:letter-spacing="normal" fo:font-weight="bold" style:letter-kerning="false" style:font-name-asian="HelveticaNeue" style:font-size-asian="10pt" style:font-weight-asian="bold" style:font-name-complex="HelveticaNeue" style:font-size-complex="10pt" style:font-weight-complex="bold"/>
    </style:style>
    <style:style style:name="P3" style:family="paragraph" style:parent-style-name="Standard">
      <style:paragraph-properties style:line-height-at-least="0.564cm" style:text-autospace="none"/>
      <style:text-properties fo:color="#434343" style:text-outline="false" style:font-name="Times New Roman" fo:font-size="10pt" fo:letter-spacing="normal" style:letter-kerning="false" style:font-name-asian="HelveticaNeue" style:font-size-asian="10pt" style:font-name-complex="HelveticaNeue" style:font-size-complex="10pt"/>
    </style:style>
    <style:style style:name="P4" style:family="paragraph" style:parent-style-name="Standard">
      <style:paragraph-properties style:line-height-at-least="0.564cm" fo:text-align="justify" style:justify-single-word="false" style:text-autospace="none"/>
      <style:text-properties fo:color="#434343" style:text-outline="false" style:font-name="Times New Roman" fo:font-size="10pt" fo:letter-spacing="normal" style:letter-kerning="false" style:font-name-asian="HelveticaNeue" style:font-size-asian="10pt" style:font-name-complex="HelveticaNeue" style:font-size-complex="10pt"/>
    </style:style>
    <style:style style:name="P5" style:family="paragraph" style:parent-style-name="Standard">
      <style:paragraph-properties style:line-height-at-least="0.564cm" style:text-autospace="none"/>
      <style:text-properties fo:color="#434343" style:text-outline="false" style:font-name="Times New Roman" fo:font-size="12pt" fo:letter-spacing="normal" fo:font-weight="bold" style:letter-kerning="false" style:font-name-asian="HelveticaNeue" style:font-size-asian="12pt" style:font-weight-asian="bold" style:font-name-complex="HelveticaNeue" style:font-size-complex="12pt" style:font-weight-complex="bold"/>
    </style:style>
    <style:style style:name="P6" style:family="paragraph" style:parent-style-name="Standard">
      <style:paragraph-properties style:line-height-at-least="0.564cm" fo:text-align="justify" style:justify-single-word="false" style:text-autospace="none"/>
      <style:text-properties fo:color="#434343" style:text-outline="false" style:font-name="Times New Roman" fo:font-size="12pt" fo:letter-spacing="normal" fo:font-weight="bold" style:letter-kerning="false" style:font-name-asian="HelveticaNeue" style:font-size-asian="12pt" style:font-weight-asian="bold" style:font-name-complex="HelveticaNeue" style:font-size-complex="12pt" style:font-weight-complex="bold"/>
    </style:style>
    <style:style style:name="P7" style:family="paragraph" style:parent-style-name="Standard">
      <style:paragraph-properties style:line-height-at-least="0.564cm" style:text-autospace="none"/>
      <style:text-properties fo:color="#434343" style:text-outline="false" style:font-name="Times New Roman" fo:font-size="12pt" fo:letter-spacing="normal" style:letter-kerning="false" style:font-name-asian="HelveticaNeue" style:font-size-asian="12pt" style:font-name-complex="HelveticaNeue" style:font-size-complex="12pt"/>
    </style:style>
    <style:style style:name="P8" style:family="paragraph" style:parent-style-name="Standard">
      <style:paragraph-properties style:line-height-at-least="0.564cm" fo:text-align="justify" style:justify-single-word="false" style:text-autospace="none"/>
      <style:text-properties fo:color="#434343" style:text-outline="false" style:font-name="Times New Roman" fo:font-size="12pt" fo:letter-spacing="normal" style:letter-kerning="false" style:font-name-asian="HelveticaNeue" style:font-size-asian="12pt" style:font-name-complex="HelveticaNeue" style:font-size-complex="12pt"/>
    </style:style>
    <style:style style:name="P9" style:family="paragraph" style:parent-style-name="Standard">
      <style:paragraph-properties style:line-height-at-least="0.564cm" style:text-autospace="none"/>
      <style:text-properties fo:color="#434343" style:text-outline="false" style:font-name="Times New Roman" fo:font-size="14pt" fo:letter-spacing="normal" fo:font-weight="bold" style:letter-kerning="false" style:font-name-asian="HelveticaNeue" style:font-size-asian="14pt" style:font-weight-asian="bold" style:font-name-complex="HelveticaNeue" style:font-size-complex="14pt" style:font-weight-complex="bold"/>
    </style:style>
    <style:style style:name="P10" style:family="paragraph" style:parent-style-name="Standard">
      <style:paragraph-properties style:line-height-at-least="0.564cm" fo:text-align="center" style:justify-single-word="false" style:text-autospace="none"/>
      <style:text-properties fo:color="#434343" style:text-outline="false" style:font-name="Times New Roman" fo:font-size="14pt" fo:letter-spacing="normal" fo:font-weight="bold" style:letter-kerning="false" style:font-name-asian="HelveticaNeue" style:font-size-asian="14pt" style:font-weight-asian="bold" style:font-name-complex="HelveticaNeue" style:font-size-complex="14pt" style:font-weight-complex="bold"/>
    </style:style>
    <style:style style:name="P11" style:family="paragraph" style:parent-style-name="Standard">
      <style:paragraph-properties style:line-height-at-least="0.564cm" style:text-autospace="none"/>
      <style:text-properties fo:color="#434343" style:text-outline="false" style:font-name="HelveticaNeue" fo:font-size="14pt" fo:letter-spacing="normal" style:letter-kerning="false" style:font-name-asian="HelveticaNeue" style:font-size-asian="14pt" style:font-name-complex="HelveticaNeue" style:font-size-complex="14pt"/>
    </style:style>
    <style:style style:name="P12" style:family="paragraph" style:parent-style-name="Standard">
      <style:paragraph-properties style:line-height-at-least="0.564cm" fo:text-align="justify" style:justify-single-word="false" style:text-autospace="none"/>
    </style:style>
    <style:style style:name="P13" style:family="paragraph" style:parent-style-name="Standard">
      <style:paragraph-properties style:line-height-at-least="0.564cm" fo:text-align="start" style:justify-single-word="false" style:text-autospace="none"/>
    </style:style>
    <style:style style:name="P14" style:family="paragraph" style:parent-style-name="Standard">
      <style:paragraph-properties style:line-height-at-least="0.564cm" style:text-autospace="none"/>
    </style:style>
    <style:style style:name="P15" style:family="paragraph" style:parent-style-name="Standard">
      <style:paragraph-properties style:line-height-at-least="0.564cm" style:text-autospace="none"/>
      <style:text-properties fo:font-variant="normal" fo:text-transform="none" fo:color="#000000" style:text-outline="false" style:font-name="Times New Roman" fo:font-size="10pt" fo:letter-spacing="normal" style:letter-kerning="false" style:font-name-asian="HelveticaNeue" style:font-size-asian="10pt" style:font-name-complex="HelveticaNeue" style:font-size-complex="10pt"/>
    </style:style>
    <style:style style:name="P16" style:family="paragraph" style:parent-style-name="Standard">
      <style:paragraph-properties style:line-height-at-least="0.564cm" style:text-autospace="none"/>
      <style:text-properties fo:color="#434343" style:text-outline="false" style:font-name="HelveticaNeue" fo:font-size="14pt" fo:letter-spacing="normal" style:letter-kerning="false" style:font-name-asian="HelveticaNeue" style:font-size-asian="14pt" style:font-name-complex="HelveticaNeue" style:font-size-complex="14pt"/>
    </style:style>
    <style:style style:name="T1" style:family="text">
      <style:text-properties style:font-name="Times New Roman" fo:font-size="10pt" style:font-size-asian="10pt" style:font-size-complex="10pt"/>
    </style:style>
    <style:style style:name="T2" style:family="text">
      <style:text-properties style:font-name="Times New Roman" fo:font-size="12pt" style:font-size-asian="12pt" style:font-size-complex="12pt"/>
    </style:style>
    <style:style style:name="T3" style:family="text">
      <style:text-properties fo:color="#434343" style:text-outline="false" style:font-name="Times New Roman" fo:font-size="10pt" fo:letter-spacing="normal" style:letter-kerning="false" style:font-name-asian="HelveticaNeue" style:font-size-asian="10pt" style:font-name-complex="HelveticaNeue" style:font-size-complex="10pt"/>
    </style:style>
    <style:style style:name="T4" style:family="text">
      <style:text-properties fo:color="#434343" style:text-outline="false" style:font-name="Times New Roman" fo:font-size="10pt" fo:letter-spacing="normal" fo:font-weight="bold" style:letter-kerning="false" style:font-name-asian="HelveticaNeue" style:font-size-asian="10pt" style:font-weight-asian="bold" style:font-name-complex="HelveticaNeue" style:font-size-complex="10pt" style:font-weight-complex="bold"/>
    </style:style>
    <style:style style:name="T5" style:family="text">
      <style:text-properties fo:color="#434343" style:text-outline="false" style:font-name="Times New Roman" fo:font-size="12pt" fo:letter-spacing="normal" style:letter-kerning="false" style:font-name-asian="HelveticaNeue" style:font-size-asian="12pt" style:font-name-complex="HelveticaNeue" style:font-size-complex="12pt"/>
    </style:style>
    <style:style style:name="T6" style:family="text">
      <style:text-properties fo:color="#434343" style:text-outline="false" style:font-name="Times New Roman" fo:font-size="12pt" fo:letter-spacing="normal" fo:font-weight="bold" style:letter-kerning="false" style:font-name-asian="HelveticaNeue" style:font-size-asian="12pt" style:font-weight-asian="bold" style:font-name-complex="HelveticaNeue" style:font-size-complex="12pt"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0">DEAD MAN WALKING </text:p>
      <text:p text:style-name="P10">No alla Pena di Morte </text:p>
      <text:p text:style-name="P2"><text:span text:style-name="T10">© 2016 Alessandro Lisci</text:span> </text:p>
      <text:p text:style-name="P3"/>
      <text:p text:style-name="P8"><text:span text:style-name="T7">Nel progetto DEAD Man Walking - No alla Pena di Morte, volontari anonimi prestano il loro volto per sensibilizzare l'opinione pubblica internazionale contro la <text:s/>Pena di Morte ancora vigente in 33 stati degli USA</text:span>, <text:span text:style-name="T7">la sua crudeltà, le implicazioni etiche, sull'accanimento contro il popolo afroamericano e le fasce sociali più deboli che la subiscono, senza avere i mezzi per difendersi, per poi dimostrare sovente la propria innocenza solo dopo essere stati puniti. </text:span></text:p>
      <text:p text:style-name="P8"/>
      <text:p text:style-name="P8"><text:span text:style-name="T7">Sempre più spesso però il libero arbitrio della polizia statunitense penalizza il popolo afroamericano che viene esecutato nelle pubbliche vie per presunzione di colpevolezza</text:span>. </text:p>
      <text:p text:style-name="P8"/>
      <text:p text:style-name="P6">Questo progetto, totalmente indipendente, ideato e promosso <text:s/>dal fotoreporter Alessandro Lisci, verrà presentato con una mostra fotografica ed una conferenza di esperti ed attivisti durante la prima edizione dello Human Rights Summer Festival organizzato dal Network Arene di Roma a fine Giugno 2017.</text:p>
      <text:p text:style-name="P8"/>
      <text:p text:style-name="P8">I<text:span text:style-name="T7">l vostro contributo </text:span><text:span text:style-name="T8">ottenuto attraverso questa campagna di raccolta fondi</text:span><text:span text:style-name="T7">, verrà impiegato per la realizzazione di una mostra fotografica itinerante e di una una piattaforma multimediale che ha lo scopo di ospitare il dibattito, </text:span><text:span text:style-name="T8">gli aggiornamenti e le news provenienti dalle associazioni e dagli esperti</text:span><text:span text:style-name="T7">, le opinioni e le testimonianze dei singoli contro la pena di morte che vige negli USA, per cui il progetto di sensibilizzazione nasce.</text:span></text:p>
      <text:p text:style-name="P3"/>
      <text:p text:style-name="P3"/>
      <text:p text:style-name="P2"><text:s text:c="12"/><text:span text:style-name="T10">Maggio 2016</text:span><text:span text:style-name="T9"> <text:s text:c="46"/></text:span></text:p>
      <text:p text:style-name="P8"/>
      <text:p text:style-name="P8"><text:span text:style-name="T7">Il colosso Farmaceutico Pfizer</text:span> <text:span text:style-name="T7">blocca l'uso dei suoi farmaci per le iniezioni letali</text:span> unendosi ad altre 20 compagnie americane ed europee che hanno già adottato restrizioni.</text:p>
      <text:p text:style-name="P8"/>
      <text:p text:style-name="P8"><text:span text:style-name="T7">Il passo, molto importante, non segna però la fine della pena di morte negli Stati Uniti</text:span>. Nel Paese la massima punizione è prevista nel codice di 33 Stati + le Forze Armate e il Governo degli Stati Uniti : <text:span text:style-name="T7">alcuni di loro fanno ricorso alla sedia elettrica o alla camera a gas</text:span>. Altri, come Georgia, Missouri e Texas hanno ottenuto composti di barbiturici da farmacie con laboratori artigianali in proprio che preparano sostanze non controllate dalla FDA.</text:p>
      <text:p text:style-name="P4"/>
      <text:p text:style-name="P12"><text:span text:style-name="T6">Fonte Corriere della Sera</text:span><text:span text:style-name="T4">:</text:span><text:span text:style-name="T3"> </text:span><text:a xlink:type="simple" xlink:href="http://www.corriere.it/esteri/16_maggio_13/pena-morte-pfizer-dice-basta-farmaci-le-iniezioni-letali-4dd448ac-194c-11e6-a60e-5fac25fd8ba7.shtml">http://www.corriere.it/esteri/16_maggio_13/pena-morte-pfizer-dice-basta-farmaci-le-iniezioni-letali-4dd448ac-194c-11e6-a60e-5fac25fd8ba7.shtml</text:a></text:p>
      <text:p text:style-name="P4"/>
      <text:p text:style-name="P8">Inoltre diversi Stati hanno prudentemente aggiornato, o si accingono a farlo , la loro legislazione consentendo metodi alternativi all'iniezione letale . </text:p>
      <text:p text:style-name="P8"/>
      <text:p text:style-name="P8">E' il caso del Tennesse che dal 2014 riscopre, consentendone l'uso, la sedia elettrica qualora <text:soft-page-break/>l'iniezione letale non fosse disponibile. Metodo peraltro già impiegato in secondo ordine da Alabama, Arkansas, Florida, Kentucky, Oklahoma, South Carolina, Tennessee, Virginia.</text:p>
      <text:p text:style-name="P8"/>
      <text:p text:style-name="P8">Anche l'Oklahoma corre ai ripari , dove il Governatore Mary Fallin il 17 Aprile del 2015 firma la legge d'introduzione della camera a gas (già impiegata come metodo alternativo da Arizona, California, Missouri; Wyoming).</text:p>
      <text:p text:style-name="P4"/>
      <text:p text:style-name="P13"><text:span text:style-name="T6">Fonte Washington Post:</text:span><text:span text:style-name="T3"> </text:span><text:a xlink:type="simple" xlink:href="https://www.washingtonpost.com/news/post-nation/wp/2015/04/17/oklahoma-says-it-will-now-use-nitrogen-gas-as-its-backup-method-of-execution/?utm_term=.ede15cc411dd">https://www.washingtonpost.com/news/post-nation/wp/2015/04/17/oklahoma-says-it-will-now-use-nitrogen-gas-as-its-backup-method-of-execution/?utm_term=.ede15cc411dd</text:a></text:p>
      <text:p text:style-name="P3"/>
      <text:p text:style-name="P9"><text:s text:c="44"/>I neri uccisi <text:s/>dalla polizia USA</text:p>
      <text:p text:style-name="P3"/>
      <text:p text:style-name="P5">Usa, in 6 punti l’escalation dei neri uccisi dalla polizia. Nel 2015 nel 97% dei casi nessun agente è stato incriminato</text:p>
      <text:p text:style-name="P7"/>
      <text:p text:style-name="P7">I dati di Mapping Police Violence, un collettivo di ricercatori che raccoglie e elabora le statistiche. <text:span text:style-name="T7">Tra i vari aspetti emersi il fatto che non c'è nessun collegamento tra tasso di criminalità e uccisione per mano delle forze dell'ordine</text:span></text:p>
      <text:p text:style-name="P7"/>
      <text:p text:style-name="P7">Mapping Police Violence è un collettivo di ricercatori americani che raccoglie ed elabora i dati sui casi di afroamericani uccisi dalla polizia negli Stati Uniti. Secondo questo gruppo di ricercatori nel 2015 i neri uccisi dalle forze dell’ordine sono stati almeno 346. Per gli afroamericani, la probabilità di essere uccisi dalla polizia è tre volte maggiore che per i bianchi. Nel 2015 nel 97 per cento dei casi di uccisione, nessun poliziotto coinvolto è stato incriminato.</text:p>
      <text:p text:style-name="P7"/>
      <text:p text:style-name="P14"><text:span text:style-name="T6">Fonte il Fatto Quotidiano:</text:span><text:span text:style-name="T5"> <text:s/></text:span><text:a xlink:type="simple" xlink:href="http://www.ilfattoquotidiano.it/2016/07/08/usa-in-6-punti-lescalation-dei-neri-uccisi-dalla-polizia-nel-2015-nel-97-dei-casi-nessun-agente-e-stato-incriminato/2890766/">http://www.ilfattoquotidiano.it/2016/07/08/usa-in-6-punti-lescalation-dei-neri-uccisi-dalla-polizia-nel-2015-nel-97-dei-casi-nessun-agente-e-stato-incriminato/2890766/</text:a></text:p>
      <text:p text:style-name="P3"/>
      <text:p text:style-name="P3"/>
      <text:p text:style-name="P11"><text:bookmark text:name="yiv4537188782yui_3_16_0_ym19_1_1484818816112_12172"/><text:span text:style-name="T2">Mapping Police Violence</text:span><text:span text:style-name="T1"> : <text:s/></text:span><text:a xlink:type="simple" xlink:href="https://mappingpoliceviolence.org/"><text:span text:style-name="T2">https://</text:span></text:a><text:bookmark text:name="yiv4537188782yui_3_16_0_ym19_1_1484818816112_12174"/><text:a xlink:type="simple" xlink:href="https://mappingpoliceviolence.org/"><text:span text:style-name="T2">mappingpoliceviolence.org/</text:span></text:a></text:p>
      <text:p text:style-name="P11"><text:span text:style-name="T2"/></text:p>
      <text:p text:style-name="P11"><text:span text:style-name="T2"/></text:p>
      <text:p text:style-name="P11"><text:span text:style-name="T2">Contatti Alessandro Lisci : <text:s/></text:span></text:p>
      <text:p text:style-name="P11"><text:span text:style-name="T2"/></text:p>
      <text:p text:style-name="P11"><text:bookmark text:name="yui_3_16_0_ym19_1_1493150364246_7782"/><text:bookmark text:name="yui_3_16_0_ym19_1_1493150364246_7781"/><text:span text:style-name="T2">Alessandro Lisci</text:span></text:p>
      <text:section text:style-name="Sect1" text:name="yui_3_16_0_ym19_1_1493150364246_7668">
        <text:p text:style-name="Standard"><text:bookmark text:name="yui_3_16_0_ym19_1_1493150364246_7667"/>Photographer</text:p>
        <text:p text:style-name="Standard">Via Aldo Manuzio, 95 00153 Roma. Italia</text:p>
        <text:p text:style-name="Standard"><text:line-break/><text:bookmark text:name="yui_3_16_0_ym19_1_1493150364246_7666"/>mob. +39. 331.63 79 346<text:line-break/><text:bookmark text:name="yui_3_16_0_ym19_1_1493150364246_7721"/>www.alessandrolisci.com<text:line-break/><text:bookmark text:name="yui_3_16_0_ym19_1_1493150364246_7722"/>skype: alessandrolisci</text:p>
      </text:section>
      <text:p text:style-name="P11"><text:span text:style-name="T2"/></text:p>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lisci</meta:initial-creator>
    <meta:creation-date>2017-04-23T16:58:08</meta:creation-date>
    <dc:date>2017-04-25T22:00:24</dc:date>
    <dc:creator>alessandro lisci</dc:creator>
    <meta:editing-duration>PT46M17S</meta:editing-duration>
    <meta:editing-cycles>6</meta:editing-cycles>
    <meta:generator>OpenOffice.org/3.4$Unix OpenOffice.org_project/340m1$Build-9590</meta:generator>
    <meta:document-statistic meta:table-count="0" meta:image-count="0" meta:object-count="0" meta:page-count="2" meta:paragraph-count="26" meta:word-count="599" meta:character-count="4473"/>
  </office:meta>
</office:document-meta>
</file>