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Text_20_body">
      <style:paragraph-properties fo:margin-top="0cm" fo:margin-bottom="0cm"/>
    </style:style>
    <style:style style:name="P4" style:family="paragraph" style:parent-style-name="Heading_20_1">
      <style:text-properties fo:language="it" fo:country="I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style>
    <style:style style:name="T3"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EFAZIONE</text:span></text:p>
      <text:p text:style-name="P1">La pianta del tabacco, con le cui foglie si fabbricano le sigarette, sigari, etc. è originaria dell’America Meridionale e fu introdotta in Europa nel 1550 da J. Nicot. Ha grandi foglie ovali che vengono essiccate e lavorate in modo da “conciarle”.</text:p>
      <text:p text:style-name="P1">Gli indiani d’America, in rare occasioni, volendo rendere più solenni le loro assemblee tra capi tribù, fumavano il gruppo del tabacco nel Kalumet della pace, che si scambiavano aspirando a turno per sottolineare la loro fratellanza. Era un fumo rituale la cui solennità rendeva più profondo e duraturo l’impegno di pace.</text:p>
      <text:p text:style-name="P1">Prima della scoperta dell’America naturalmente, in Europa non si conoscevano il tabacco e il suo uso, e i primi sigari furono portati dai velieri che tornavano dal nuovo mondo insieme a tutte le altre novità come le patate e i pomodori, tutte appartenenti alla famiglia delle solanacee, come il tabacco.</text:p>
      <text:p text:style-name="P1">Patate e pomodori porteranno benessere perché permetteranno alla popolazione più povera di sfamarsi a buon mercato. Il tabacco no, era un genere di prodotto così detto voluttuario, che attraeva, magari per l’odore, ma non se ne conoscevano gli effetti.</text:p>
      <text:p text:style-name="P1">Dopo il tabacco da pipa e i sigari, le sigarette, facili da usare in modo disinvolto, aprirono un nuovo capitolo nella storia del tabacco. Le persone vedevano in chi fumava una gestualità che aggiungeva un tocco di eleganza e magari anche di forza, di modernità, di emancipazione che affascinava e stimolava l’imitazione dei film del dopoguerra dove l’eroe soffriva e lottava; fumando una sigaretta dava allo spettatore l’idea di poter superare meglio il momento difficile, quasi fosse un aiuto positivo. Erano, inconsapevolmente, cattivi maestri.</text:p>
      <text:p text:style-name="P1"><text:s/>Il numero dei fumatori crebbe a dismisura. Nei locali pubblici il fumo ristagnava, rendendo irrespirabile e malsana l’aria, anche per chi non fumava.</text:p>
      <text:p text:style-name="P1">Oggi sappiamo che il tabagismo è una intossicazione cronica conseguente al fumo sistematico del tabacco. Causa un’irritazione dell’alveo respiratorio con laringiti, tracheobronchiti, cancro al polmone; gli effetti della nicotina sul sistema nervoso centrale e vegetativo si manifesta con ipertensione, tachicardia, palpitazioni, crampi addominali e muscolari, notevole ritardo della rimarginazione delle ferite per il calo delle difese immunitarie, squilibri del metabolismo.</text:p>
      <text:p text:style-name="P1">Ora dobbiamo decidere di prenderci cura di noi stessi e della nostra salute e di volerci bene; come diceva Socrate, darci: “un amore alato”.</text:p>
      <text:p text:style-name="P1">Se siamo fumatori, questo libro prezioso ci condurrà passo passo verso la liberazione dal vizio del fumo. Se, giorno per giorno, lo seguiremo con fiducia, esso ci guiderà verso la salute fisica e mentale, come un mentore benefico e saggio.</text:p>
      <text:p text:style-name="P1">Potremo finalmente vivere bene ed essere felici.</text:p>
      <text:p text:style-name="Standard">“Vivere bene significa sviluppare, coltivare ed elevare la propria vita. La felicità non esiste al di fuori di noi. Va cercata nell’intimo, nel proprio stato vitale.” (Daisaku Ikeda)</text:p>
      <text:p text:style-name="Standard"/>
      <text:h text:style-name="P4" text:outline-level="1"><text:bookmark text:name="firstHeading"/><text:soft-page-break/>Tabacco</text:h>
      <text:section text:style-name="Sect1" text:name="bodyContent">
        <text:p text:style-name="Text_20_body"/>
        <text:section text:style-name="Sect1" text:name="siteSub">
          <text:p text:style-name="Text_20_body">Da Wikipedia, l'enciclopedia libera.</text:p>
        </text:section>
        <text:section text:style-name="Sect1" text:name="contentSub">
          <text:p text:style-name="Text_20_body"/>
        </text:section>
      </text:section>
      <text:p text:style-name="P3"><draw:a xlink:type="simple" xlink:href="https://it.wikipedia.org/wiki/File:DunhillEarlyMorningPipeMurrays.jpg"><draw:frame draw:style-name="fr1" draw:name="immagini1" text:anchor-type="as-char" svg:width="7.32cm" svg:height="5.521cm" draw:z-index="0"><draw:image xlink:href="https://upload.wikimedia.org/wikipedia/commons/thumb/f/f4/DunhillEarlyMorningPipeMurrays.jpg/274px-DunhillEarlyMorningPipeMurrays.jpg" xlink:type="simple" xlink:show="embed" xlink:actuate="onLoad"/></draw:frame></draw:a> </text:p>
      <text:p text:style-name="Text_20_body">Una confezione aperta di tabacco da pipa.</text:p>
      <text:p text:style-name="Text_20_body">Il <text:span text:style-name="T2">tabacco</text:span> è un prodotto <text:a xlink:type="simple" xlink:href="https://it.wikipedia.org/wiki/Agricoltura" text:style-name="Internet_20_link" text:visited-style-name="Visited_20_Internet_20_Link">agricolo</text:a>, ottenuto dalle foglie delle piante del genere <text:a xlink:type="simple" xlink:href="https://it.wikipedia.org/wiki/Nicotiana" text:style-name="Internet_20_link" text:visited-style-name="Visited_20_Internet_20_Link"><text:span text:style-name="T3">Nicotiana</text:span></text:a>. Può essere consumato, usato come <text:a xlink:type="simple" xlink:href="https://it.wikipedia.org/wiki/Insetticida" text:style-name="Internet_20_link" text:visited-style-name="Visited_20_Internet_20_Link">insetticida</text:a> come derivato nicotinico e, in forma di tartrato di nicotina, è utilizzato in alcuni farmaci e ha proprietà <text:a xlink:type="simple" xlink:href="https://it.wikipedia.org/wiki/Emetico" text:style-name="Internet_20_link" text:visited-style-name="Visited_20_Internet_20_Link">emetiche</text:a>;<text:bookmark text:name="cite_ref-1"/><text:a xlink:type="simple" xlink:href="https://it.wikipedia.org/wiki/Tabacco#cite_note-1" text:style-name="Internet_20_link" text:visited-style-name="Visited_20_Internet_20_Link">[1]</text:a> più comunemente viene usato come componente base di <text:a xlink:type="simple" xlink:href="https://it.wikipedia.org/wiki/Sigarette" text:style-name="Internet_20_link" text:visited-style-name="Visited_20_Internet_20_Link">sigarette</text:a> e di <text:a xlink:type="simple" xlink:href="https://it.wikipedia.org/wiki/Sigari" text:style-name="Internet_20_link" text:visited-style-name="Visited_20_Internet_20_Link">sigari</text:a>.</text:p>
      <text:p text:style-name="Text_20_body">Il tabacco è stato a lungo in uso come <text:a xlink:type="simple" xlink:href="https://it.wikipedia.org/wiki/Enteogeno" text:style-name="Internet_20_link" text:visited-style-name="Visited_20_Internet_20_Link">enteogeno</text:a> nelle Americhe; tuttavia, al momento dell'arrivo degli Europei nel Nord America, divenne rapidamente popolare, da un punto di vista commerciale, come droga ricreativa. Questa divulgazione ha portato allo sviluppo dell'economia del Sud degli Stati Uniti, parallelamente al <text:a xlink:type="simple" xlink:href="https://it.wikipedia.org/wiki/Cotone_%28tessuto%29" text:style-name="Internet_20_link" text:visited-style-name="Visited_20_Internet_20_Link">cotone</text:a>. Dopo la <text:a xlink:type="simple" xlink:href="https://it.wikipedia.org/wiki/Guerra_Civile_Americana" text:style-name="Internet_20_link" text:visited-style-name="Visited_20_Internet_20_Link">Guerra Civile Americana</text:a>, ci fu un cambiamento nella domanda e nella forza lavoro, che ha permesso lo sviluppo della sigaretta. Questo nuovo prodotto ha portato rapidamente alla crescita delle industrie del tabacco, fino alle controversie scientifiche della metà del XX secolo.</text:p>
      <text:p text:style-name="Text_20_body">Ci sono molte specie di piante di tabacco, nel genere <text:a xlink:type="simple" xlink:href="https://it.wikipedia.org/wiki/Nicotiana" text:style-name="Internet_20_link" text:visited-style-name="Visited_20_Internet_20_Link"><text:span text:style-name="T3">Nicotiana</text:span></text:a>. Il termine "<text:span text:style-name="T3">Nicotiana</text:span>" (così come la <text:a xlink:type="simple" xlink:href="https://it.wikipedia.org/wiki/Nicotina" text:style-name="Internet_20_link" text:visited-style-name="Visited_20_Internet_20_Link">nicotina</text:a>) fu introdotto in onore di <text:a xlink:type="simple" xlink:href="https://it.wikipedia.org/wiki/Jean_Nicot" text:style-name="Internet_20_link" text:visited-style-name="Visited_20_Internet_20_Link">Jean Nicot</text:a>, ambasciatore <text:a xlink:type="simple" xlink:href="https://it.wikipedia.org/wiki/Francia" text:style-name="Internet_20_link" text:visited-style-name="Visited_20_Internet_20_Link">francese</text:a> in <text:a xlink:type="simple" xlink:href="https://it.wikipedia.org/wiki/Portogallo" text:style-name="Internet_20_link" text:visited-style-name="Visited_20_Internet_20_Link">Portogallo</text:a>, che nel <text:a xlink:type="simple" xlink:href="https://it.wikipedia.org/wiki/1559" text:style-name="Internet_20_link" text:visited-style-name="Visited_20_Internet_20_Link">1559</text:a> fece pervenire un esemplare della pianta, considerandola una medicina, alla corte di Caterina de' Medici.<text:bookmark text:name="cite_ref-2"/><text:a xlink:type="simple" xlink:href="https://it.wikipedia.org/wiki/Tabacco#cite_note-2" text:style-name="Internet_20_link" text:visited-style-name="Visited_20_Internet_20_Link">[2]</text:a></text:p>
      <text:p text:style-name="Text_20_body">A causa della proprietà di dipendenza della nicotina, l'assunzione di tabacco genera la dipendenza (<text:a xlink:type="simple" xlink:href="https://it.wikipedia.org/wiki/Tabagismo" text:style-name="Internet_20_link" text:visited-style-name="Visited_20_Internet_20_Link">tabagismo</text:a>); la quantità di assorbimento, la frequenza e la velocità del consumo di tabacco si ritiene siano direttamente legate alla forza biologica di dipendenza dalla nicotina.<text:bookmark text:name="cite_ref-3"/><text:a xlink:type="simple" xlink:href="https://it.wikipedia.org/wiki/Tabacco#cite_note-3" text:style-name="Internet_20_link" text:visited-style-name="Visited_20_Internet_20_Link">[3]</text:a><text:bookmark text:name="cite_ref-4"/><text:a xlink:type="simple" xlink:href="https://it.wikipedia.org/wiki/Tabacco#cite_note-4" text:style-name="Internet_20_link" text:visited-style-name="Visited_20_Internet_20_Link">[4]</text:a> L'uso di tabacco è un'attività che è praticata da circa 1,1 miliardi di persone e fino a un terzo della popolazione adulta.<text:bookmark text:name="cite_ref-Gilman26_5-0"/><text:a xlink:type="simple" xlink:href="https://it.wikipedia.org/wiki/Tabacco#cite_note-Gilman26-5" text:style-name="Internet_20_link" text:visited-style-name="Visited_20_Internet_20_Link">[5]</text:a> L'<text:a xlink:type="simple" xlink:href="https://it.wikipedia.org/wiki/Organizzazione_Mondiale_della_Sanità" text:style-name="Internet_20_link" text:visited-style-name="Visited_20_Internet_20_Link">Organizzazione Mondiale della Sanità</text:a> (OMS) riferisce che il tabacco è la seconda causa di morte nel mondo (dopo l'ipertensione), ma la prima causa di morte evitabile<text:bookmark text:name="cite_ref-6"/><text:a xlink:type="simple" xlink:href="https://it.wikipedia.org/wiki/Tabacco#cite_note-6" text:style-name="Internet_20_link" text:visited-style-name="Visited_20_Internet_20_Link">[6]</text:a>, e si stima che provochi quasi 6 milioni di decessi l'anno. Quasi l'80% dei fumatori nel mondo vive in Paesi a medio o a basso reddito.<text:bookmark text:name="cite_ref-7"/><text:a xlink:type="simple" xlink:href="https://it.wikipedia.org/wiki/Tabacco#cite_note-7" text:style-name="Internet_20_link" text:visited-style-name="Visited_20_Internet_20_Link">[7]</text:a></text:p>
      <text:h text:style-name="Heading_20_2" text:outline-level="2"><text:bookmark text:name="Etimologia"/><text:soft-page-break/>Etimologia</text:h>
      <text:p text:style-name="Text_20_body">Si ritiene che la parola <text:a xlink:type="simple" xlink:href="https://it.wikipedia.org/wiki/Lingua_spagnola" text:style-name="Internet_20_link" text:visited-style-name="Visited_20_Internet_20_Link">spagnola</text:a> <text:span text:style-name="T3">tabaco</text:span> derivi dalla lingua <text:a xlink:type="simple" xlink:href="https://it.wikipedia.org/wiki/Arawak" text:style-name="Internet_20_link" text:visited-style-name="Visited_20_Internet_20_Link">Arawak</text:a> e in particolare dal dialetto <text:a xlink:type="simple" xlink:href="https://it.wikipedia.org/wiki/Caraibi" text:style-name="Internet_20_link" text:visited-style-name="Visited_20_Internet_20_Link">caraibico</text:a> Taino che (secondo <text:a xlink:type="simple" xlink:href="https://it.wikipedia.org/wiki/Bartolomeo_de_Las_Casas" text:style-name="Internet_20_link" text:visited-style-name="Visited_20_Internet_20_Link">Bartolomeo de Las Casas</text:a>, <text:a xlink:type="simple" xlink:href="https://it.wikipedia.org/wiki/1552" text:style-name="Internet_20_link" text:visited-style-name="Visited_20_Internet_20_Link">1552</text:a>) si riferiva con questo termine ad un rotolo di foglie della pianta oppure al <text:span text:style-name="T3">tabago</text:span>, una sorta di pipa a forma di 'Y', usata per aspirare il fumo per le vie nasali. Altre fonti sostengono che il termine <text:span text:style-name="T3">tabaco</text:span> fosse già adoperato nella lingua spagnola per definire <text:a xlink:type="simple" xlink:href="https://it.wikipedia.org/wiki/Erbe_officinali" text:style-name="Internet_20_link" text:visited-style-name="Visited_20_Internet_20_Link">erbe officinali</text:a> già a partire dal <text:a xlink:type="simple" xlink:href="https://it.wikipedia.org/wiki/1410" text:style-name="Internet_20_link" text:visited-style-name="Visited_20_Internet_20_Link">1410</text:a> e fosse un adattamento della parola <text:a xlink:type="simple" xlink:href="https://it.wikipedia.org/wiki/Lingua_araba" text:style-name="Internet_20_link" text:visited-style-name="Visited_20_Internet_20_Link">araba</text:a> <text:span text:style-name="T3">tabbaq</text:span>, che fin dal <text:a xlink:type="simple" xlink:href="https://it.wikipedia.org/wiki/IX_secolo" text:style-name="Internet_20_link" text:visited-style-name="Visited_20_Internet_20_Link">IX secolo</text:a> indicava erbe di vari tipo. La parola potrebbe essere quindi stata originariamente europea e successivamente usata per questa pianta americana.</text:p>
      <text:h text:style-name="Heading_20_2" text:outline-level="2"><text:bookmark text:name="Storia"/>Storia</text:h>
      <text:p text:style-name="Text_20_body">I popoli originari del continente americano erano abituati a fare uso di tabacco prima dello sbarco dei <text:a xlink:type="simple" xlink:href="https://it.wikipedia.org/wiki/Colonia_%28territorio%29" text:style-name="Internet_20_link" text:visited-style-name="Visited_20_Internet_20_Link">colonizzatori</text:a> <text:a xlink:type="simple" xlink:href="https://it.wikipedia.org/wiki/Europa" text:style-name="Internet_20_link" text:visited-style-name="Visited_20_Internet_20_Link">europei</text:a>. Ben presto questi ultimi impararono a fumare ed esportarono la pratica in <text:a xlink:type="simple" xlink:href="https://it.wikipedia.org/wiki/Europa" text:style-name="Internet_20_link" text:visited-style-name="Visited_20_Internet_20_Link">Europa</text:a>, dove divenne in breve tempo enormemente popolare.</text:p>
      <text:p text:style-name="Text_20_body">Al di qua dell'<text:a xlink:type="simple" xlink:href="https://it.wikipedia.org/wiki/Oceano_Atlantico" text:style-name="Internet_20_link" text:visited-style-name="Visited_20_Internet_20_Link">Oceano Atlantico</text:a> prima dell'avvento del tabacco si usava fumare un po' di tutto; si usavano specie di pipe, <text:a xlink:type="simple" xlink:href="https://it.wikipedia.org/wiki/Narghilè" text:style-name="Internet_20_link" text:visited-style-name="Visited_20_Internet_20_Link">narghilè</text:a> o cannule, inserendo nel braciere dei misti di <text:a xlink:type="simple" xlink:href="https://it.wikipedia.org/wiki/Canapa" text:style-name="Internet_20_link" text:visited-style-name="Visited_20_Internet_20_Link">canapa</text:a>, varietà di <text:a xlink:type="simple" xlink:href="https://it.wikipedia.org/wiki/Ginepro" text:style-name="Internet_20_link" text:visited-style-name="Visited_20_Internet_20_Link">ginepri</text:a>, misti di erbe aromatiche come, ad esempio il <text:a xlink:type="simple" xlink:href="https://it.wikipedia.org/wiki/Tussilago_farfara" text:style-name="Internet_20_link" text:visited-style-name="Visited_20_Internet_20_Link">farfaro</text:a>, la <text:a xlink:type="simple" xlink:href="https://it.wikipedia.org/wiki/Lavanda" text:style-name="Internet_20_link" text:visited-style-name="Visited_20_Internet_20_Link">lavanda</text:a>, l'<text:a xlink:type="simple" xlink:href="https://it.wikipedia.org/wiki/Anice" text:style-name="Internet_20_link" text:visited-style-name="Visited_20_Internet_20_Link">anice</text:a>, ma anche funghi, etc..<text:line-break/>Dato che assunto in dosi molto elevate il tabacco provoca effetti di tipo <text:a xlink:type="simple" xlink:href="https://it.wikipedia.org/wiki/Allucinogeni" text:style-name="Internet_20_link" text:visited-style-name="Visited_20_Internet_20_Link">allucinogeno</text:a>, i <text:a xlink:type="simple" xlink:href="https://it.wikipedia.org/wiki/Nativi_americani" text:style-name="Internet_20_link" text:visited-style-name="Visited_20_Internet_20_Link">nativi americani</text:a> non lo usavano per scopi ricreativi, ma per provocare stati di <text:a xlink:type="simple" xlink:href="https://it.wikipedia.org/wiki/Trance_%28psicologia%29" text:style-name="Internet_20_link" text:visited-style-name="Visited_20_Internet_20_Link">trance</text:a> a scopo rituale e religioso: questa pratica era generalmente riservata ad esperti <text:a xlink:type="simple" xlink:href="https://it.wikipedia.org/wiki/Sciamano" text:style-name="Internet_20_link" text:visited-style-name="Visited_20_Internet_20_Link">sciamani</text:a> o <text:a xlink:type="simple" xlink:href="https://it.wikipedia.org/wiki/Guaritore" text:style-name="Internet_20_link" text:visited-style-name="Visited_20_Internet_20_Link">guaritori</text:a>. Oltre a fumarlo, queste popolazioni usavano il tabacco anche in altri modi: veniva mangiato fresco appena raccolto, se ne otteneva un succo da consumare come bevanda oppure era impiegato per scopi curativi. I primi <text:a xlink:type="simple" xlink:href="https://it.wikipedia.org/wiki/Missionario" text:style-name="Internet_20_link" text:visited-style-name="Visited_20_Internet_20_Link">missionari</text:a> condannarono con forza gli effetti del tabacco, tanto che, man mano che la loro opera di <text:a xlink:type="simple" xlink:href="https://it.wikipedia.org/wiki/Evangelizzazione" text:style-name="Internet_20_link" text:visited-style-name="Visited_20_Internet_20_Link">evangelizzazione</text:a> si spingeva verso l'interno del continente, il suo uso a scopi magico-rituali finì per ridursi molto. Tuttavia ancor oggi l'impiego di tabacco a scopi religiosi è diffuso tra le popolazioni indigene, specialmente in <text:a xlink:type="simple" xlink:href="https://it.wikipedia.org/wiki/Sudamerica" text:style-name="Internet_20_link" text:visited-style-name="Visited_20_Internet_20_Link">Sudamerica</text:a>.</text:p>
      <text:p text:style-name="Text_20_body">Con l'arrivo degli Europei, il tabacco divenne uno dei più importanti prodotti del nuovo mondo e fornì una forte spinta per la colonizzazione dell'America meridionale molto prima che gli <text:a xlink:type="simple" xlink:href="https://it.wikipedia.org/wiki/Stati_Uniti_d%27America" text:style-name="Internet_20_link" text:visited-style-name="Visited_20_Internet_20_Link">Stati Uniti</text:a> venissero fondati. In seguito, la volontà di aumentarne la produzione provocò una forte espansione coloniale, causa dei primi conflitti con gli <text:span text:style-name="T3">indios</text:span>, e divenne una delle principali motivazioni per lo sfruttamento del lavoro di <text:a xlink:type="simple" xlink:href="https://it.wikipedia.org/wiki/Schiavismo" text:style-name="Internet_20_link" text:visited-style-name="Visited_20_Internet_20_Link">schiavi</text:a> <text:a xlink:type="simple" xlink:href="https://it.wikipedia.org/wiki/Africa" text:style-name="Internet_20_link" text:visited-style-name="Visited_20_Internet_20_Link">africani</text:a> nelle <text:a xlink:type="simple" xlink:href="https://it.wikipedia.org/wiki/Piantagione" text:style-name="Internet_20_link" text:visited-style-name="Visited_20_Internet_20_Link">piantagioni</text:a>.</text:p>
      <text:p text:style-name="P3"><text:soft-page-break/><draw:a xlink:type="simple" xlink:href="https://it.wikipedia.org/wiki/File:Nicotiana_tabacum_-_Köhler–s_Medizinal-Pflanzen-098.jpg"><draw:frame draw:style-name="fr1" draw:name="immagini2" text:anchor-type="as-char" svg:width="5.415cm" svg:height="7.532cm" draw:z-index="1"><draw:image xlink:href="https://upload.wikimedia.org/wikipedia/commons/thumb/f/fc/Nicotiana_tabacum_-_Köhler–s_Medizinal-Pflanzen-098.jpg/202px-Nicotiana_tabacum_-_Köhler–s_Medizinal-Pflanzen-098.jpg" xlink:type="simple" xlink:show="embed" xlink:actuate="onLoad"/></draw:frame></draw:a> </text:p>
      <text:p text:style-name="Text_20_body">Il fiore della Nicotiana tabacum</text:p>
      <text:p text:style-name="Text_20_body">Nel <text:a xlink:type="simple" xlink:href="https://it.wikipedia.org/wiki/1609" text:style-name="Internet_20_link" text:visited-style-name="Visited_20_Internet_20_Link">1609</text:a>, nella colonia di <text:a xlink:type="simple" xlink:href="https://it.wikipedia.org/wiki/Jamestown_%28Virginia%29" text:style-name="Internet_20_link" text:visited-style-name="Visited_20_Internet_20_Link">Jamestown</text:a> in <text:a xlink:type="simple" xlink:href="https://it.wikipedia.org/wiki/Virginia" text:style-name="Internet_20_link" text:visited-style-name="Visited_20_Internet_20_Link">Virginia</text:a> arrivò <text:a xlink:type="simple" xlink:href="https://it.wikipedia.org/wiki/John_Rolfe" text:style-name="Internet_20_link" text:visited-style-name="Visited_20_Internet_20_Link">John Rolfe</text:a>, che è considerato il primo ad essere riuscito a coltivare con successo tabacco per scopi commerciali in quelle zone. A quell'epoca, il tabacco coltivato in Virginia era della specie <text:span text:style-name="T3">Nicotiana Rustica</text:span> ed il suo sapore non era gradito dai consumatori europei, ma Rolfe aveva portato con sé dalle isole <text:a xlink:type="simple" xlink:href="https://it.wikipedia.org/wiki/Bermude" text:style-name="Internet_20_link" text:visited-style-name="Visited_20_Internet_20_Link">Bermude</text:a> alcuni semi di <text:span text:style-name="T3">Nicotiana tabacum</text:span>. Poco dopo il loro arrivo, sua moglie morì ed egli sposò in seconde nozze <text:a xlink:type="simple" xlink:href="https://it.wikipedia.org/wiki/Pocahontas" text:style-name="Internet_20_link" text:visited-style-name="Visited_20_Internet_20_Link">Pocahontas</text:a>, la figlia del capo indiano Powathan. Gli altri coloni non si dedicavano alle piantagioni di tabacco ma Rolfe, grazie alla nuova varietà che aveva introdotto, riuscì a fare fortuna coltivandolo nella sua tenuta di <text:span text:style-name="T3">Varina</text:span> ed esportandolo. Quando partì alla volta dell'<text:a xlink:type="simple" xlink:href="https://it.wikipedia.org/wiki/Inghilterra" text:style-name="Internet_20_link" text:visited-style-name="Visited_20_Internet_20_Link">Inghilterra</text:a> con Pocahontas era un uomo ricco. Tornato a Jamestown, in seguito alla morte della moglie in Europa, continuò a dedicarsi al miglioramento della qualità del tabacco. Già nel <text:a xlink:type="simple" xlink:href="https://it.wikipedia.org/wiki/1620" text:style-name="Internet_20_link" text:visited-style-name="Visited_20_Internet_20_Link">1620</text:a> riusciva ad inviare in Inghilterra circa 18 <text:a xlink:type="simple" xlink:href="https://it.wikipedia.org/wiki/Tonnellate" text:style-name="Internet_20_link" text:visited-style-name="Visited_20_Internet_20_Link">tonnellate</text:a> di prodotto all'anno e quando nel <text:a xlink:type="simple" xlink:href="https://it.wikipedia.org/wiki/1622" text:style-name="Internet_20_link" text:visited-style-name="Visited_20_Internet_20_Link">1622</text:a> morì, Jamestown stava prosperando grazie alla produzione di tabacco e la sua popolazione raggiungeva le 4000 persone. La necessità di manodopera nelle piantagioni aveva spinto ad importare nella colonia i primi <text:a xlink:type="simple" xlink:href="https://it.wikipedia.org/wiki/Tratta_degli_schiavi" text:style-name="Internet_20_link" text:visited-style-name="Visited_20_Internet_20_Link">schiavi africani</text:a> (<text:a xlink:type="simple" xlink:href="https://it.wikipedia.org/wiki/1619" text:style-name="Internet_20_link" text:visited-style-name="Visited_20_Internet_20_Link">1619</text:a>).</text:p>
      <text:p text:style-name="Text_20_body">L'introduzione e l'importazione del tabacco incontrarono una certa resistenza e furono causa di controversie fin dal <text:a xlink:type="simple" xlink:href="https://it.wikipedia.org/wiki/XVII_secolo" text:style-name="Internet_20_link" text:visited-style-name="Visited_20_Internet_20_Link">XVII secolo</text:a>. Il re d'Inghilterra <text:a xlink:type="simple" xlink:href="https://it.wikipedia.org/wiki/Giacomo_I_d%27Inghilterra" text:style-name="Internet_20_link" text:visited-style-name="Visited_20_Internet_20_Link">Giacomo I</text:a> nel <text:a xlink:type="simple" xlink:href="https://it.wikipedia.org/wiki/1604" text:style-name="Internet_20_link" text:visited-style-name="Visited_20_Internet_20_Link">1604</text:a> scrisse un famoso <text:a xlink:type="simple" xlink:href="https://it.wikipedia.org/wiki/Libello" text:style-name="Internet_20_link" text:visited-style-name="Visited_20_Internet_20_Link">libello</text:a> intitolato <text:span text:style-name="T3">A Counterblast to Tobacco</text:span> ("Una forte opposizione al tabacco"), pubblicato però solo nel <text:a xlink:type="simple" xlink:href="https://it.wikipedia.org/wiki/1672" text:style-name="Internet_20_link" text:visited-style-name="Visited_20_Internet_20_Link">1672</text:a>. Nel suo saggio il re denunciava l'uso di tabacco come "un'abitudine spiacevole per l'occhio, odiosa per il naso, nociva per il cervello, pericolosa per i polmoni, e che per le sue nere e puzzolenti esalazioni ricorda l'orribile fumo che proviene dal pozzo senza fondo dello Stige".<text:bookmark text:name="cite_ref-8"/><text:a xlink:type="simple" xlink:href="https://it.wikipedia.org/wiki/Tabacco#cite_note-8" text:style-name="Internet_20_link" text:visited-style-name="Visited_20_Internet_20_Link">[8]</text:a> Nello stesso anno in Inghilterra entrò in vigore uno <text:a xlink:type="simple" xlink:href="https://it.wikipedia.org/wiki/Statuto_%28diritto%29" text:style-name="Internet_20_link" text:visited-style-name="Visited_20_Internet_20_Link">statuto</text:a> che imponeva pesanti <text:a xlink:type="simple" xlink:href="https://it.wikipedia.org/wiki/Dazio_doganale" text:style-name="Internet_20_link" text:visited-style-name="Visited_20_Internet_20_Link">dazi doganali</text:a> per l'importazione di ogni <text:a xlink:type="simple" xlink:href="https://it.wikipedia.org/wiki/Libbra" text:style-name="Internet_20_link" text:visited-style-name="Visited_20_Internet_20_Link">libbra</text:a> di tabacco.</text:p>
      <text:p text:style-name="P3"><text:soft-page-break/><draw:a xlink:type="simple" xlink:href="https://it.wikipedia.org/wiki/File:Slaves_working_in_the_tobacco_sheds_on_a_plantation_%281670_painting%29.jpg"><draw:frame draw:style-name="fr1" draw:name="immagini3" text:anchor-type="as-char" svg:width="10.231cm" svg:height="5.336cm" draw:z-index="2"><draw:image xlink:href="https://upload.wikimedia.org/wikipedia/commons/thumb/e/ef/Slaves_working_in_the_tobacco_sheds_on_a_plantation_%281670_painting%29.jpg/384px-Slaves_working_in_the_tobacco_sheds_on_a_plantation_%281670_painting%29.jpg" xlink:type="simple" xlink:show="embed" xlink:actuate="onLoad"/></draw:frame></draw:a> </text:p>
      <text:p text:style-name="Text_20_body">Un dipinto del <text:a xlink:type="simple" xlink:href="https://it.wikipedia.org/wiki/1670" text:style-name="Internet_20_link" text:visited-style-name="Visited_20_Internet_20_Link">1670</text:a> che mostra schiavi africani al lavoro in un essiccatoio in una piantagione coloniale</text:p>
      <text:p text:style-name="Text_20_body">Anche nell'<text:a xlink:type="simple" xlink:href="https://it.wikipedia.org/wiki/Impero_Russo" text:style-name="Internet_20_link" text:visited-style-name="Visited_20_Internet_20_Link">Impero Russo</text:a> furono emanate leggi per contrastare tale vizio. Nel <text:a xlink:type="simple" xlink:href="https://it.wikipedia.org/wiki/1634" text:style-name="Internet_20_link" text:visited-style-name="Visited_20_Internet_20_Link">1634</text:a> e successivamente nel Codice del <text:a xlink:type="simple" xlink:href="https://it.wikipedia.org/wiki/1649" text:style-name="Internet_20_link" text:visited-style-name="Visited_20_Internet_20_Link">1649</text:a> fu proibita la vendita del tabacco e il suo consumo sia ai russi che agli stranieri. I mercanti aggiravano tale divieto facendo penetrare nel territorio ingenti quantità di merce per mezzo dei prelati greci che, giungendo in visita al paese, portavano al proprio seguito il tabacco contrabbandato, traendo ingenti guadagni<text:bookmark text:name="cite_ref-9"/><text:a xlink:type="simple" xlink:href="https://it.wikipedia.org/wiki/Tabacco#cite_note-9" text:style-name="Internet_20_link" text:visited-style-name="Visited_20_Internet_20_Link">[9]</text:a>.</text:p>
      <text:p text:style-name="Text_20_body">Nel <text:a xlink:type="simple" xlink:href="https://it.wikipedia.org/wiki/1650" text:style-name="Internet_20_link" text:visited-style-name="Visited_20_Internet_20_Link">1650</text:a> <text:a xlink:type="simple" xlink:href="https://it.wikipedia.org/wiki/Papa_Innocenzo_X" text:style-name="Internet_20_link" text:visited-style-name="Visited_20_Internet_20_Link">papa Innocenzo X</text:a> comminò addirittura la <text:a xlink:type="simple" xlink:href="https://it.wikipedia.org/wiki/Scomunica" text:style-name="Internet_20_link" text:visited-style-name="Visited_20_Internet_20_Link">scomunica</text:a> contro chiunque usasse il tabacco all'interno della <text:a xlink:type="simple" xlink:href="https://it.wikipedia.org/wiki/Basilica_di_San_Pietro" text:style-name="Internet_20_link" text:visited-style-name="Visited_20_Internet_20_Link">basilica di San Pietro</text:a><text:bookmark text:name="cite_ref-10"/><text:a xlink:type="simple" xlink:href="https://it.wikipedia.org/wiki/Tabacco#cite_note-10" text:style-name="Internet_20_link" text:visited-style-name="Visited_20_Internet_20_Link">[10]</text:a>.</text:p>
      <text:p text:style-name="Text_20_body">Il tabacco continuò tuttavia a rappresentare un'autentica miniera d'oro per le colonie della Virginia e del <text:a xlink:type="simple" xlink:href="https://it.wikipedia.org/wiki/Nord_Carolina" text:style-name="Internet_20_link" text:visited-style-name="Visited_20_Internet_20_Link">Nord</text:a> e <text:a xlink:type="simple" xlink:href="https://it.wikipedia.org/wiki/Sud_Carolina" text:style-name="Internet_20_link" text:visited-style-name="Visited_20_Internet_20_Link">Sud Carolina</text:a> per tutti i secoli diciassettesimo e diciottesimo. Ampi magazzini stipati di tabacco occuparono la zona nei pressi dei moli delle nuove fiorenti cittadine coloniali come <text:a xlink:type="simple" xlink:href="https://it.wikipedia.org/wiki/Richmond_%28Virginia%29" text:style-name="Internet_20_link" text:visited-style-name="Visited_20_Internet_20_Link">Richmond</text:a> e Manchester, poste all'inizio della parte navigabile del fiume <text:a xlink:type="simple" xlink:href="https://it.wikipedia.org/wiki/James_%28fiume%29" text:style-name="Internet_20_link" text:visited-style-name="Visited_20_Internet_20_Link">James</text:a>, e di <text:a xlink:type="simple" xlink:href="https://it.wikipedia.org/wiki/Petersburg_%28Virginia%29" text:style-name="Internet_20_link" text:visited-style-name="Visited_20_Internet_20_Link">Petersburg</text:a>, sul fiume <text:a xlink:type="simple" xlink:href="https://it.wikipedia.org/wiki/Appomattox" text:style-name="Internet_20_link" text:visited-style-name="Visited_20_Internet_20_Link">Appomattox</text:a>.</text:p>
      <text:p text:style-name="Text_20_body">Fino al <text:a xlink:type="simple" xlink:href="https://it.wikipedia.org/wiki/1883" text:style-name="Internet_20_link" text:visited-style-name="Visited_20_Internet_20_Link">1883</text:a> le <text:a xlink:type="simple" xlink:href="https://it.wikipedia.org/wiki/Accisa" text:style-name="Internet_20_link" text:visited-style-name="Visited_20_Internet_20_Link">accise</text:a> sul commercio del tabacco rappresentarono un terzo di tutte le <text:a xlink:type="simple" xlink:href="https://it.wikipedia.org/wiki/Tassa" text:style-name="Internet_20_link" text:visited-style-name="Visited_20_Internet_20_Link">tasse</text:a> raccolte dal governo degli Stati Uniti.</text:p>
      <text:p text:style-name="Text_20_body">Trattandosi di un tipo di coltivazione estremamente remunerativa, il tabacco è stato oggetto di numerose attenzioni da parte della ricerca biologica e genetica. Il disastroso impatto economico provocato dalla comparsa della "<text:a xlink:type="simple" xlink:href="https://it.wikipedia.org/wiki/Virus_del_mosaico_del_tabacco" text:style-name="Internet_20_link" text:visited-style-name="Visited_20_Internet_20_Link">malattia del mosaico del tabacco</text:a>" fu la spinta che condusse all'isolamento del relativo <text:a xlink:type="simple" xlink:href="https://it.wikipedia.org/wiki/Vira" text:style-name="Internet_20_link" text:visited-style-name="Visited_20_Internet_20_Link">virus</text:a>, il primo virus in assoluto ad essere identificato: una fortunata coincidenza volle che si trattasse di un virus tra i più semplici e che si auto-assemblasse a partire da <text:a xlink:type="simple" xlink:href="https://it.wikipedia.org/wiki/Acido_nucleico" text:style-name="Internet_20_link" text:visited-style-name="Visited_20_Internet_20_Link">acido nucleico</text:a> purificato e <text:a xlink:type="simple" xlink:href="https://it.wikipedia.org/wiki/Proteine" text:style-name="Internet_20_link" text:visited-style-name="Visited_20_Internet_20_Link">proteine</text:a>. In questo modo, la scienza fu aiutata a fare rapidi progressi nel campo della <text:a xlink:type="simple" xlink:href="https://it.wikipedia.org/wiki/Virologia" text:style-name="Internet_20_link" text:visited-style-name="Visited_20_Internet_20_Link">virologia</text:a>. Nel <text:a xlink:type="simple" xlink:href="https://it.wikipedia.org/wiki/1946" text:style-name="Internet_20_link" text:visited-style-name="Visited_20_Internet_20_Link">1946</text:a>, fu assegnato il <text:a xlink:type="simple" xlink:href="https://it.wikipedia.org/wiki/Premio_Nobel_per_la_chimica" text:style-name="Internet_20_link" text:visited-style-name="Visited_20_Internet_20_Link">Premio Nobel per la chimica</text:a> a <text:a xlink:type="simple" xlink:href="https://it.wikipedia.org/wiki/Wendell_Meredith_Stanley" text:style-name="Internet_20_link" text:visited-style-name="Visited_20_Internet_20_Link">Wendell Meredith Stanley</text:a>, grazie ai suoi studi su questo vir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501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ntina antognetti</meta:initial-creator>
    <dc:creator>francesco menconi</dc:creator>
    <meta:editing-cycles>2</meta:editing-cycles>
    <meta:creation-date>2016-11-22T10:21:00</meta:creation-date>
    <dc:date>2016-11-28T19:53:30.80</dc:date>
    <meta:editing-duration>PT6M23S</meta:editing-duration>
    <meta:generator>OpenOffice/4.1.1$Win32 OpenOffice.org_project/411m6$Build-9775</meta:generator>
    <meta:document-statistic meta:table-count="0" meta:image-count="3" meta:object-count="0" meta:page-count="5" meta:paragraph-count="37" meta:word-count="1788" meta:character-count="1154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